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P10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31297f" style:font-size-asian="11pt" style:font-size-complex="11pt"/>
    </style:style>
    <style:style style:name="P11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31b7c4" style:font-size-asian="11pt" style:font-size-complex="11pt"/>
    </style:style>
    <style:style style:name="P12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34403d" style:font-size-asian="11pt" style:font-size-complex="11pt"/>
    </style:style>
    <style:style style:name="P13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359e79" style:font-size-asian="11pt" style:font-size-complex="11pt"/>
    </style:style>
    <style:style style:name="P14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453a8c" style:font-size-asian="11pt" style:font-size-complex="11pt"/>
    </style:style>
    <style:style style:name="P15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454788" style:font-size-asian="11pt" style:font-size-complex="11pt"/>
    </style:style>
    <style:style style:name="P16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49de28" style:font-size-asian="11pt" style:font-size-complex="11pt"/>
    </style:style>
    <style:style style:name="P17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56522d" style:font-size-asian="11pt" style:font-size-complex="11pt"/>
    </style:style>
    <style:style style:name="P18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6d0827" style:font-size-asian="11pt" style:font-size-complex="11pt"/>
    </style:style>
    <style:style style:name="P19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743a03" style:font-size-asian="11pt" style:font-size-complex="11pt"/>
    </style:style>
    <style:style style:name="P20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7e039" officeooo:paragraph-rsid="007e164a" style:font-size-asian="11pt" style:font-size-complex="11pt"/>
    </style:style>
    <style:style style:name="P21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31b7c4" style:font-size-asian="11pt" style:font-size-complex="11pt"/>
    </style:style>
    <style:style style:name="P22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3382b7" style:font-size-asian="11pt" style:font-size-complex="11pt"/>
    </style:style>
    <style:style style:name="P23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34403d" style:font-size-asian="11pt" style:font-size-complex="11pt"/>
    </style:style>
    <style:style style:name="P24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359e79" style:font-size-asian="11pt" style:font-size-complex="11pt"/>
    </style:style>
    <style:style style:name="P25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557894" style:font-size-asian="11pt" style:font-size-complex="11pt"/>
    </style:style>
    <style:style style:name="P26" style:family="paragraph" style:parent-style-name="Table_20_Contents">
      <style:paragraph-properties fo:line-height="150%" fo:text-align="justify" style:justify-single-word="false"/>
      <style:text-properties style:font-name="Verdana1" fo:font-size="11pt" officeooo:paragraph-rsid="006afef8" style:font-size-asian="11pt" style:font-size-complex="11pt"/>
    </style:style>
    <style:style style:name="P27" style:family="paragraph" style:parent-style-name="Table_20_Contents">
      <style:paragraph-properties fo:line-height="150%" fo:text-align="center" style:justify-single-word="false"/>
      <style:text-properties style:font-name="Verdana1" fo:font-size="11pt" officeooo:paragraph-rsid="00359e79" style:font-size-asian="11pt" style:font-size-complex="11pt"/>
    </style:style>
    <style:style style:name="P28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359e79" officeooo:paragraph-rsid="00359e79" style:font-size-asian="11pt" style:font-size-complex="11pt"/>
    </style:style>
    <style:style style:name="P29" style:family="paragraph" style:parent-style-name="Table_20_Contents">
      <style:paragraph-properties fo:text-align="justify" style:justify-single-word="false"/>
      <style:text-properties style:font-name="Verdana1" fo:font-size="11pt" officeooo:paragraph-rsid="0049de28" style:font-size-asian="11pt" style:font-size-complex="11pt"/>
    </style:style>
    <style:style style:name="P30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6afef8" officeooo:paragraph-rsid="006afef8" style:font-size-asian="11pt" style:font-size-complex="11pt"/>
    </style:style>
    <style:style style:name="P31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5d0ef6" officeooo:paragraph-rsid="007a6e66" style:font-size-asian="11pt" style:font-size-complex="11pt"/>
    </style:style>
    <style:style style:name="P32" style:family="paragraph" style:parent-style-name="Table_20_Contents">
      <style:paragraph-properties fo:line-height="150%" fo:text-align="justify" style:justify-single-word="false"/>
      <style:text-properties style:font-name="Verdana1" fo:font-size="11pt" officeooo:rsid="006c34f3" officeooo:paragraph-rsid="006c34f3" style:font-size-asian="11pt" style:font-size-complex="11pt"/>
    </style:style>
    <style:style style:name="P33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bold" officeooo:rsid="00711ed7" officeooo:paragraph-rsid="00711ed7" style:font-size-asian="11pt" style:font-weight-asian="bold" style:font-size-complex="11pt" style:font-weight-complex="bold"/>
    </style:style>
    <style:style style:name="P34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bold" officeooo:rsid="0037e039" officeooo:paragraph-rsid="0031297f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bold" officeooo:rsid="008aaa91" officeooo:paragraph-rsid="008aaa91" style:font-size-asian="11pt" style:font-weight-asian="bold" style:font-size-complex="11pt" style:font-weight-complex="bold"/>
    </style:style>
    <style:style style:name="P36" style:family="paragraph" style:parent-style-name="Table_20_Contents">
      <style:paragraph-properties fo:line-height="150%" fo:text-align="justify" style:justify-single-word="false"/>
      <style:text-properties style:font-name="Verdana1" fo:font-size="11pt" fo:font-weight="normal" officeooo:rsid="00711ed7" officeooo:paragraph-rsid="00711ed7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line-height="150%" fo:text-align="justify" style:justify-single-word="false"/>
      <style:text-properties style:font-name="Verdana1" fo:font-size="10.5pt" officeooo:rsid="0037e039" officeooo:paragraph-rsid="0031b7c4" style:font-size-asian="10.5pt" style:font-size-complex="10.5pt"/>
    </style:style>
    <style:style style:name="P38" style:family="paragraph" style:parent-style-name="Table_20_Contents">
      <style:paragraph-properties fo:line-height="150%" fo:text-align="justify" style:justify-single-word="false"/>
      <style:text-properties style:font-name="Verdana1" fo:font-size="10.5pt" officeooo:rsid="0037e039" officeooo:paragraph-rsid="003382b7" style:font-size-asian="10.5pt" style:font-size-complex="10.5pt"/>
    </style:style>
    <style:style style:name="P39" style:family="paragraph" style:parent-style-name="Table_20_Contents">
      <style:paragraph-properties fo:line-height="150%" fo:text-align="justify" style:justify-single-word="false"/>
      <style:text-properties style:font-name="Verdana1" fo:font-size="10.5pt" officeooo:rsid="0037e039" officeooo:paragraph-rsid="0034403d" style:font-size-asian="10.5pt" style:font-size-complex="10.5pt"/>
    </style:style>
    <style:style style:name="P40" style:family="paragraph" style:parent-style-name="Table_20_Contents">
      <style:paragraph-properties fo:line-height="150%" fo:text-align="justify" style:justify-single-word="false"/>
      <style:text-properties style:font-name="Verdana1" fo:font-size="10.5pt" officeooo:rsid="0037e039" officeooo:paragraph-rsid="00453a8c" style:font-size-asian="10.5pt" style:font-size-complex="10.5pt"/>
    </style:style>
    <style:style style:name="P41" style:family="paragraph" style:parent-style-name="Table_20_Contents">
      <style:paragraph-properties fo:line-height="150%" fo:text-align="justify" style:justify-single-word="false"/>
      <style:text-properties style:font-name="Verdana1" fo:font-size="10.5pt" officeooo:rsid="0037e039" officeooo:paragraph-rsid="0056522d" style:font-size-asian="10.5pt" style:font-size-complex="10.5pt"/>
    </style:style>
    <style:style style:name="P42" style:family="paragraph" style:parent-style-name="Table_20_Contents">
      <style:paragraph-properties fo:line-height="150%" fo:text-align="justify" style:justify-single-word="false"/>
      <style:text-properties style:text-line-through-style="solid" style:text-line-through-type="single" style:font-name="Verdana1" fo:font-size="10.5pt" officeooo:rsid="0037e039" officeooo:paragraph-rsid="003382b7" style:font-size-asian="10.5pt" style:font-size-complex="10.5pt"/>
    </style:style>
    <style:style style:name="P43" style:family="paragraph" style:parent-style-name="Table_20_Contents">
      <style:paragraph-properties fo:line-height="150%" fo:text-align="justify" style:justify-single-word="false"/>
      <style:text-properties officeooo:paragraph-rsid="0058d207"/>
    </style:style>
    <style:style style:name="P44" style:family="paragraph" style:parent-style-name="Table_20_Contents">
      <style:paragraph-properties fo:line-height="150%" fo:text-align="justify" style:justify-single-word="false"/>
      <style:text-properties officeooo:paragraph-rsid="006c34f3"/>
    </style:style>
    <style:style style:name="P45" style:family="paragraph" style:parent-style-name="Table_20_Contents">
      <style:paragraph-properties fo:line-height="150%" fo:text-align="justify" style:justify-single-word="false"/>
      <style:text-properties officeooo:paragraph-rsid="007a6e66"/>
    </style:style>
    <style:style style:name="P46" style:family="paragraph" style:parent-style-name="Table_20_Contents">
      <style:paragraph-properties fo:line-height="150%" fo:text-align="justify" style:justify-single-word="false"/>
      <style:text-properties fo:color="#ff0000" style:font-name="Verdana3" fo:font-size="11pt" officeooo:paragraph-rsid="005d0ef6" style:font-name-asian="Verdana4" style:font-size-asian="11pt" style:font-name-complex="Verdana4" style:font-size-complex="11pt"/>
    </style:style>
    <style:style style:name="P47" style:family="paragraph" style:parent-style-name="Standard">
      <style:text-properties officeooo:paragraph-rsid="001295da"/>
    </style:style>
    <style:style style:name="P48" style:family="paragraph" style:parent-style-name="Standard">
      <style:text-properties officeooo:paragraph-rsid="001cf4cd"/>
    </style:style>
    <style:style style:name="P49" style:family="paragraph" style:parent-style-name="Standard">
      <style:paragraph-properties fo:line-height="150%" fo:text-align="justify" style:justify-single-word="false"/>
      <style:text-properties style:font-name="Verdana1" fo:font-size="11pt" officeooo:rsid="0037e039" officeooo:paragraph-rsid="00359e79" style:font-size-asian="11pt" style:font-size-complex="11pt"/>
    </style:style>
    <style:style style:name="P5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59e79" style:font-size-asian="11pt" style:font-size-complex="11pt"/>
    </style:style>
    <style:style style:name="P51" style:family="paragraph" style:parent-style-name="Estilo_20_oficial">
      <style:paragraph-properties fo:line-height="150%" fo:text-align="center" style:justify-single-word="false"/>
      <style:text-properties style:font-name="Verdana1" fo:font-size="12pt" fo:font-weight="bold" officeooo:rsid="00771348" officeooo:paragraph-rsid="00771348" style:font-size-asian="10.5pt" style:font-weight-asian="bold" style:font-size-complex="12pt" style:font-weight-complex="bold"/>
    </style:style>
    <style:style style:name="P52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normal" officeooo:rsid="003faf74" officeooo:paragraph-rsid="00863448" style:font-size-asian="11pt" style:font-weight-asian="normal" style:font-size-complex="11pt" style:font-weight-complex="normal"/>
    </style:style>
    <style:style style:name="P53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style:font-name="Verdana1" fo:font-size="11pt" fo:font-weight="bold" officeooo:rsid="004f2111" officeooo:paragraph-rsid="0084b55b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6c9459" style:font-size-asian="12pt" style:font-weight-asian="normal" style:font-size-complex="12pt" style:font-weight-complex="normal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327fb3" style:font-size-asian="10.5pt" style:font-size-complex="10.5pt"/>
    </style:style>
    <style:style style:name="T7" style:family="text">
      <style:text-properties fo:font-size="10.5pt" officeooo:rsid="006b4790" style:font-size-asian="10.5pt" style:font-size-complex="10.5pt"/>
    </style:style>
    <style:style style:name="T8" style:family="text">
      <style:text-properties fo:font-size="10.5pt" officeooo:rsid="0056f166" style:font-size-asian="10.5pt" style:font-size-complex="10.5pt"/>
    </style:style>
    <style:style style:name="T9" style:family="text">
      <style:text-properties fo:font-size="10.5pt" officeooo:rsid="006ef910" style:font-size-asian="10.5pt" style:font-size-complex="10.5pt"/>
    </style:style>
    <style:style style:name="T10" style:family="text">
      <style:text-properties fo:font-size="10.5pt" officeooo:rsid="003b6b5c" style:font-size-asian="10.5pt" style:font-size-complex="10.5pt"/>
    </style:style>
    <style:style style:name="T11" style:family="text">
      <style:text-properties fo:font-size="10.5pt" officeooo:rsid="00624c5c" style:font-size-asian="10.5pt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3dbc91" style:font-size-asian="10.5pt" style:font-weight-asian="bold" style:font-size-complex="10.5pt" style:font-weight-complex="bold"/>
    </style:style>
    <style:style style:name="T14" style:family="text">
      <style:text-properties fo:font-size="10.5pt" fo:font-weight="normal" officeooo:rsid="003dbc91" style:font-size-asian="10.5pt" style:font-weight-asian="normal" style:font-size-complex="10.5pt" style:font-weight-complex="normal"/>
    </style:style>
    <style:style style:name="T15" style:family="text">
      <style:text-properties fo:color="#c9211e"/>
    </style:style>
    <style:style style:name="T16" style:family="text">
      <style:text-properties fo:color="#c9211e" style:font-name="Verdana1" fo:font-size="11pt" style:font-size-asian="11pt" style:font-size-complex="11pt"/>
    </style:style>
    <style:style style:name="T17" style:family="text">
      <style:text-properties fo:color="#c9211e" officeooo:rsid="0067510a"/>
    </style:style>
    <style:style style:name="T18" style:family="text">
      <style:text-properties officeooo:rsid="006b4790"/>
    </style:style>
    <style:style style:name="T19" style:family="text">
      <style:text-properties officeooo:rsid="0058e92d"/>
    </style:style>
    <style:style style:name="T20" style:family="text">
      <style:text-properties officeooo:rsid="0052f206"/>
    </style:style>
    <style:style style:name="T21" style:family="text">
      <style:text-properties officeooo:rsid="006c0770"/>
    </style:style>
    <style:style style:name="T22" style:family="text">
      <style:text-properties officeooo:rsid="0056f166"/>
    </style:style>
    <style:style style:name="T23" style:family="text">
      <style:text-properties officeooo:rsid="00555bf1"/>
    </style:style>
    <style:style style:name="T24" style:family="text">
      <style:text-properties officeooo:rsid="006dc747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6c0770" style:font-weight-asian="bold" style:font-weight-complex="bold"/>
    </style:style>
    <style:style style:name="T27" style:family="text">
      <style:text-properties fo:font-weight="bold" officeooo:rsid="00393ac9" style:font-weight-asian="bold" style:font-weight-complex="bold"/>
    </style:style>
    <style:style style:name="T28" style:family="text">
      <style:text-properties fo:font-weight="bold" officeooo:rsid="003a6562" style:font-weight-asian="bold" style:font-weight-complex="bold"/>
    </style:style>
    <style:style style:name="T29" style:family="text">
      <style:text-properties fo:font-weight="bold" officeooo:rsid="0040f354" style:font-weight-asian="bold" style:font-weight-complex="bold"/>
    </style:style>
    <style:style style:name="T30" style:family="text">
      <style:text-properties fo:font-weight="bold" officeooo:rsid="0079f241" style:font-weight-asian="bold" style:font-weight-complex="bold"/>
    </style:style>
    <style:style style:name="T31" style:family="text">
      <style:text-properties officeooo:rsid="003653ae"/>
    </style:style>
    <style:style style:name="T32" style:family="text">
      <style:text-properties officeooo:rsid="00393ac9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93ac9" style:font-weight-asian="normal" style:font-weight-complex="normal"/>
    </style:style>
    <style:style style:name="T35" style:family="text">
      <style:text-properties fo:font-weight="normal" officeooo:rsid="003dbc91" style:font-weight-asian="normal" style:font-weight-complex="normal"/>
    </style:style>
    <style:style style:name="T36" style:family="text">
      <style:text-properties fo:font-weight="normal" officeooo:rsid="0063cb04" style:font-weight-asian="normal" style:font-weight-complex="normal"/>
    </style:style>
    <style:style style:name="T37" style:family="text">
      <style:text-properties fo:font-weight="normal" officeooo:rsid="006afef8" style:font-weight-asian="normal" style:font-weight-complex="normal"/>
    </style:style>
    <style:style style:name="T38" style:family="text">
      <style:text-properties fo:font-weight="normal" officeooo:rsid="006eb41f" style:font-weight-asian="normal" style:font-weight-complex="normal"/>
    </style:style>
    <style:style style:name="T39" style:family="text">
      <style:text-properties fo:font-weight="normal" officeooo:rsid="00743a03" style:font-weight-asian="normal" style:font-weight-complex="normal"/>
    </style:style>
    <style:style style:name="T40" style:family="text">
      <style:text-properties fo:font-weight="normal" officeooo:rsid="006c0770" style:font-weight-asian="normal" style:font-weight-complex="normal"/>
    </style:style>
    <style:style style:name="T41" style:family="text">
      <style:text-properties fo:font-weight="normal" officeooo:rsid="007592c0" style:font-weight-asian="normal" style:font-weight-complex="normal"/>
    </style:style>
    <style:style style:name="T42" style:family="text">
      <style:text-properties fo:font-weight="normal" officeooo:rsid="006d117f" style:font-weight-asian="normal" style:font-weight-complex="normal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officeooo:rsid="003a6562"/>
    </style:style>
    <style:style style:name="T45" style:family="text">
      <style:text-properties style:text-line-through-style="none" style:text-line-through-type="none"/>
    </style:style>
    <style:style style:name="T46" style:family="text">
      <style:text-properties style:text-line-through-style="none" style:text-line-through-type="none" fo:font-weight="bold" officeooo:rsid="003e3de9" style:font-weight-asian="bold" style:font-weight-complex="bold"/>
    </style:style>
    <style:style style:name="T47" style:family="text">
      <style:text-properties style:text-line-through-style="none" style:text-line-through-type="none" fo:font-weight="bold" officeooo:rsid="00624c5c" style:font-weight-asian="bold" style:font-weight-complex="bold"/>
    </style:style>
    <style:style style:name="T48" style:family="text">
      <style:text-properties style:text-line-through-style="none" style:text-line-through-type="none" fo:font-size="10.5pt" style:font-size-asian="10.5pt" style:font-size-complex="10.5pt"/>
    </style:style>
    <style:style style:name="T49" style:family="text">
      <style:text-properties style:text-line-through-style="none" style:text-line-through-type="none" officeooo:rsid="00454788"/>
    </style:style>
    <style:style style:name="T50" style:family="text">
      <style:text-properties style:text-line-through-style="none" style:text-line-through-type="none" officeooo:rsid="0063cb04"/>
    </style:style>
    <style:style style:name="T51" style:family="text">
      <style:text-properties style:text-line-through-style="none" style:text-line-through-type="none" officeooo:rsid="006ceaf1"/>
    </style:style>
    <style:style style:name="T52" style:family="text">
      <style:text-properties style:text-line-through-style="none" style:text-line-through-type="none" officeooo:rsid="0072fa75"/>
    </style:style>
    <style:style style:name="T53" style:family="text">
      <style:text-properties style:text-line-through-style="none" style:text-line-through-type="none" fo:font-style="italic" fo:font-weight="bold" officeooo:rsid="0079f241" style:font-style-asian="italic" style:font-weight-asian="bold" style:font-style-complex="italic" style:font-weight-complex="bold"/>
    </style:style>
    <style:style style:name="T54" style:family="text">
      <style:text-properties officeooo:rsid="003b6b5c"/>
    </style:style>
    <style:style style:name="T55" style:family="text">
      <style:text-properties officeooo:rsid="003c46d4"/>
    </style:style>
    <style:style style:name="T56" style:family="text">
      <style:text-properties officeooo:rsid="0040f354"/>
    </style:style>
    <style:style style:name="T57" style:family="text">
      <style:text-properties officeooo:rsid="0042b1ce"/>
    </style:style>
    <style:style style:name="T58" style:family="text">
      <style:text-properties officeooo:rsid="0042e6c1"/>
    </style:style>
    <style:style style:name="T59" style:family="text">
      <style:text-properties fo:font-size="11pt" style:font-size-asian="11pt" style:font-size-complex="11pt"/>
    </style:style>
    <style:style style:name="T60" style:family="text">
      <style:text-properties officeooo:rsid="00453a8c"/>
    </style:style>
    <style:style style:name="T61" style:family="text">
      <style:text-properties officeooo:rsid="004adb0b"/>
    </style:style>
    <style:style style:name="T62" style:family="text">
      <style:text-properties officeooo:rsid="004c867c"/>
    </style:style>
    <style:style style:name="T63" style:family="text">
      <style:text-properties officeooo:rsid="00524a78"/>
    </style:style>
    <style:style style:name="T64" style:family="text">
      <style:text-properties fo:color="#000000"/>
    </style:style>
    <style:style style:name="T65" style:family="text">
      <style:text-properties fo:color="#000000" officeooo:rsid="006afef8"/>
    </style:style>
    <style:style style:name="T66" style:family="text">
      <style:text-properties fo:color="#000000" fo:language="es" fo:country="ES" style:text-underline-style="none" officeooo:rsid="0032fff6" style:font-name-asian="verdana" style:font-name-complex="verdana"/>
    </style:style>
    <style:style style:name="T67" style:family="text">
      <style:text-properties fo:color="#000000" fo:language="es" fo:country="ES" style:text-underline-style="none" officeooo:rsid="00399001" style:font-name-asian="verdana" style:font-name-complex="verdana"/>
    </style:style>
    <style:style style:name="T68" style:family="text">
      <style:text-properties fo:color="#000000" fo:language="es" fo:country="ES" style:text-underline-style="none" officeooo:rsid="00863448" style:font-name-asian="verdana" style:font-name-complex="verdana"/>
    </style:style>
    <style:style style:name="T69" style:family="text">
      <style:text-properties fo:color="#000000" fo:language="es" fo:country="ES" style:text-underline-style="none" fo:font-weight="bold" officeooo:rsid="003bada3" style:font-name-asian="verdana" style:font-weight-asian="bold" style:font-name-complex="verdana" style:font-weight-complex="bold"/>
    </style:style>
    <style:style style:name="T70" style:family="text">
      <style:text-properties fo:color="#000000" fo:language="es" fo:country="ES" style:text-underline-style="none" fo:font-weight="bold" officeooo:rsid="0032fff6" style:font-name-asian="verdana" style:font-weight-asian="bold" style:font-name-complex="verdana" style:font-weight-complex="bold"/>
    </style:style>
    <style:style style:name="T71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72" style:family="text">
      <style:text-properties style:font-name="Verdana1" fo:font-size="11pt" style:font-size-asian="11pt" style:font-size-complex="11pt"/>
    </style:style>
    <style:style style:name="T73" style:family="text">
      <style:text-properties style:font-name="Verdana1" fo:font-size="11pt" officeooo:rsid="006dc747" style:font-size-asian="11pt" style:font-size-complex="11pt"/>
    </style:style>
    <style:style style:name="T74" style:family="text">
      <style:text-properties style:font-name="Verdana1" fo:font-size="11pt" officeooo:rsid="00555bf1" style:font-size-asian="11pt" style:font-size-complex="11pt"/>
    </style:style>
    <style:style style:name="T75" style:family="text">
      <style:text-properties style:font-name="Verdana1" fo:font-size="11pt" officeooo:rsid="0042b1ce" style:font-size-asian="11pt" style:font-size-complex="11pt"/>
    </style:style>
    <style:style style:name="T76" style:family="text">
      <style:text-properties style:font-name="Verdana1" fo:font-size="11pt" officeooo:rsid="005d0ef6" style:font-size-asian="11pt" style:font-size-complex="11pt"/>
    </style:style>
    <style:style style:name="T77" style:family="text">
      <style:text-properties style:font-name="Verdana1" fo:font-size="11pt" officeooo:rsid="005ec77e" style:font-size-asian="11pt" style:font-size-complex="11pt"/>
    </style:style>
    <style:style style:name="T78" style:family="text">
      <style:text-properties style:font-name="Verdana1" fo:font-size="11pt" officeooo:rsid="00690575" style:font-size-asian="11pt" style:font-size-complex="11pt"/>
    </style:style>
    <style:style style:name="T79" style:family="text">
      <style:text-properties style:font-name="Verdana1" fo:font-size="11pt" officeooo:rsid="006afef8" style:font-size-asian="11pt" style:font-size-complex="11pt"/>
    </style:style>
    <style:style style:name="T80" style:family="text">
      <style:text-properties style:font-name="Verdana1" fo:font-size="11pt" officeooo:rsid="006c34f3" style:font-size-asian="11pt" style:font-size-complex="11pt"/>
    </style:style>
    <style:style style:name="T81" style:family="text">
      <style:text-properties style:font-name="Verdana1" fo:font-size="11pt" officeooo:rsid="006ceaf1" style:font-size-asian="11pt" style:font-size-complex="11pt"/>
    </style:style>
    <style:style style:name="T82" style:family="text">
      <style:text-properties style:font-name="Verdana1" fo:font-size="11pt" officeooo:rsid="00711ed7" style:font-size-asian="11pt" style:font-size-complex="11pt"/>
    </style:style>
    <style:style style:name="T83" style:family="text">
      <style:text-properties style:font-name="Verdana1" fo:font-size="11pt" officeooo:rsid="007a6e66" style:font-size-asian="11pt" style:font-size-complex="11pt"/>
    </style:style>
    <style:style style:name="T84" style:family="text">
      <style:text-properties style:font-name="Verdana1" fo:font-size="11pt" officeooo:rsid="007fdbe7" style:font-size-asian="11pt" style:font-size-complex="11pt"/>
    </style:style>
    <style:style style:name="T85" style:family="text"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T86" style:family="text">
      <style:text-properties style:font-name="Verdana1" fo:font-size="11pt" fo:font-weight="normal" officeooo:rsid="007592c0" style:font-size-asian="11pt" style:font-weight-asian="normal" style:font-size-complex="11pt" style:font-weight-complex="normal"/>
    </style:style>
    <style:style style:name="T87" style:family="text">
      <style:text-properties style:font-name="Verdana1" fo:font-size="11pt" fo:font-weight="normal" officeooo:rsid="006c0770" style:font-size-asian="11pt" style:font-weight-asian="normal" style:font-size-complex="11pt" style:font-weight-complex="normal"/>
    </style:style>
    <style:style style:name="T88" style:family="text">
      <style:text-properties fo:color="#ff0000" style:font-name="Verdana3" fo:font-size="11pt" style:font-name-asian="Verdana4" style:font-size-asian="11pt" style:font-name-complex="Verdana4" style:font-size-complex="11pt"/>
    </style:style>
    <style:style style:name="T89" style:family="text">
      <style:text-properties officeooo:rsid="00624c5c"/>
    </style:style>
    <style:style style:name="T90" style:family="text">
      <style:text-properties officeooo:rsid="0063cb04"/>
    </style:style>
    <style:style style:name="T91" style:family="text">
      <style:text-properties officeooo:rsid="00657376"/>
    </style:style>
    <style:style style:name="T92" style:family="text">
      <style:text-properties officeooo:rsid="0067510a"/>
    </style:style>
    <style:style style:name="T93" style:family="text">
      <style:text-properties officeooo:rsid="00690575"/>
    </style:style>
    <style:style style:name="T94" style:family="text">
      <style:text-properties officeooo:rsid="006afef8"/>
    </style:style>
    <style:style style:name="T95" style:family="text">
      <style:text-properties officeooo:rsid="006ceaf1"/>
    </style:style>
    <style:style style:name="T96" style:family="text">
      <style:text-properties officeooo:rsid="0070489d"/>
    </style:style>
    <style:style style:name="T97" style:family="text">
      <style:text-properties officeooo:rsid="0072fa75"/>
    </style:style>
    <style:style style:name="T98" style:family="text">
      <style:text-properties officeooo:rsid="007592c0"/>
    </style:style>
    <style:style style:name="T99" style:family="text">
      <style:text-properties officeooo:rsid="0078190b"/>
    </style:style>
    <style:style style:name="T100" style:family="text">
      <style:text-properties officeooo:rsid="007e8443"/>
    </style:style>
    <style:style style:name="T101" style:family="text">
      <style:text-properties officeooo:rsid="004f2111"/>
    </style:style>
    <style:style style:name="T102" style:family="text">
      <style:text-properties style:text-underline-style="none" fo:font-weight="bold" style:font-name-asian="verdana" style:font-weight-asian="bold" style:font-name-complex="verdana" style:font-weight-complex="bold"/>
    </style:style>
    <style:style style:name="T103" style:family="text">
      <style:text-properties style:text-underline-style="none" fo:font-weight="bold" officeooo:rsid="0036b7d3" style:font-name-asian="verdana" style:font-weight-asian="bold" style:font-name-complex="verdana" style:font-weight-complex="bold"/>
    </style:style>
    <style:style style:name="T104" style:family="text">
      <style:text-properties style:text-underline-style="none" officeooo:rsid="0036b7d3" style:font-name-asian="verdana" style:font-name-complex="verdana"/>
    </style:style>
    <style:style style:name="T105" style:family="text">
      <style:text-properties style:text-underline-style="none" officeooo:rsid="0036ce49" style:font-name-asian="verdana" style:font-name-complex="verdana"/>
    </style:style>
    <style:style style:name="T106" style:family="text">
      <style:text-properties style:text-underline-style="none" officeooo:rsid="00863448" style:font-name-asian="verdana" style:font-name-complex="verdana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Diputadas y Diputados de Santa Fe:</text:p>
      <text:p text:style-name="P52">La Comisión de Cultura y Medios de Comunicación Social ha considerado el proyecto de ley <text:s/><text:span text:style-name="T102">Nº </text:span><text:span text:style-name="T103">38613 CD-IP </text:span><text:span text:style-name="T106">de la diputada Donnet, </text:span><text:span text:style-name="T104">por el cual se tiene por objeto incrementar la presencia de mujeres en los equipos de trabajo de Radio y Televisión Santafesina Sociedad del Estado, especialmente en los cargos de conducción y toma de decisión, garantizando </text:span><text:span text:style-name="T105">integraciones</text:span><text:span text:style-name="T104"> </text:span><text:span text:style-name="T105">paritarias</text:span><text:span text:style-name="T104"> entre mujeres y varones y contenidos con </text:span><text:span text:style-name="T105">perspectiva</text:span><text:span text:style-name="T104"> de género; </text:span><text:span text:style-name="T106">y por tratarse de materia afín, se ha dispuesto su tratamiento conjunto con el proyecto de ley <text:s/></text:span><text:span text:style-name="T69">Nº </text:span><text:span text:style-name="T70">40902 CD-PJ </text:span><text:span text:style-name="T68">de la diputada De Ponti, </text:span><text:span text:style-name="T66">por el cual se modifican los artículos 6, 7, 8, 9, 15, 16, 26, 28 y se incorpora el Cap</text:span><text:span text:style-name="T67">í</text:span><text:span text:style-name="T66">tulo VIII de la ley 13394 Radio y Televisión Santafesina Sociedad del Estado</text:span>; y, por las razones expuestas en los fundamentos y las que podrá dar el miembro informante, esta Comisión aconseja la aprobación <text:s/><text:span text:style-name="T101">del siguiente texto único:</text:span></text:p>
      <text:p text:style-name="P52"/>
      <text:p text:style-name="P51">LA LEGISLATURA DE LA PROVINCIA DE SANTA FE</text:p>
      <text:p text:style-name="P51">SANCIONA CON FUERZA DE</text:p>
      <text:p text:style-name="P51">LEY:</text:p>
      <text:p text:style-name="P51">PARIDAD EN RADIO Y TELEVISIÓN SANTAFESINA SOCIEDAD DEL ESTADO</text:p>
      <text:p text:style-name="P34"/>
      <text:p text:style-name="P20"><text:span text:style-name="T25">ARTÍCULO 1 –</text:span><text:span text:style-name="T33"> </text:span><text:span text:style-name="T34">O</text:span><text:span text:style-name="T39">bjeto</text:span><text:span text:style-name="T27">.</text:span><text:span text:style-name="T34"> </text:span><text:span text:style-name="T39">El</text:span><text:span text:style-name="T34"> objeto de l</text:span>a presente <text:span text:style-name="T32">es</text:span> incrementar la <text:span text:style-name="T90">participación </text:span>de mujeres en RADIO Y TELEVISIÓN SANTAFESINA SOCIEDAD DEL ESTADO, <text:s/><text:span text:style-name="T90">garantizando</text:span> la producción y difusión de contenidos con perspectiva de género. A tal fin se implementarán integraciones <text:span text:style-name="T89">paritarias</text:span><text:span text:style-name="T27"> </text:span>entre mujeres y varones en todos los puestos de conducción y decisión que <text:span text:style-name="T100">la</text:span> integr<text:span text:style-name="T89">en. </text:span></text:p>
      <text:p text:style-name="P10"/>
      <text:p text:style-name="P17"><text:span text:style-name="T25">ARTÍCULO 2 –</text:span> <text:span text:style-name="T89">Establécese</text:span><text:span text:style-name="T28"> </text:span>que todos los concursos o convocatorias realizadas <text:span text:style-name="T89">por</text:span><text:span text:style-name="T47"> </text:span>el Ministerio de Cultura, o el organismo que en <text:span text:style-name="T44">el</text:span> futuro lo reemplace, u otra repartición del Estado <text:span text:style-name="T89">provincial</text:span> donde se ofrezca <text:soft-page-break/>financiamiento para el <text:span text:style-name="T5">desarrollo, capacitación o promoción d</text:span><text:span text:style-name="T6">e</text:span><text:span text:style-name="T5"> realizaciones audiovisuales deberá contemplar la paridad entre </text:span><text:span text:style-name="T11">mujeres y varones </text:span><text:span text:style-name="T5">en la conformación de los jurados. </text:span></text:p>
      <text:p text:style-name="P41"/>
      <text:p text:style-name="P21"><text:span text:style-name="T25">ARTÍCULO 3 - </text:span>Modifí<text:span text:style-name="T44">case</text:span> el inciso <text:span text:style-name="T89">a</text:span> del <text:span text:style-name="T89">artículo 7 </text:span>de la ley 13394, el que queda redactado de la siguiente manera:</text:p>
      <text:p text:style-name="P21"/>
      <text:p text:style-name="P21">“ART<text:span text:style-name="T18">Í</text:span>CULO 7.- Para la concreci<text:span text:style-name="T19">ó</text:span>n de los objetivos enunciados, RADIO Y TELEVISIÓN SANTAFESINA SOCIEDAD DEL ESTADO dará cumplimiento a las siguientes obligaciones: </text:p>
      <text:p text:style-name="P21"/>
      <text:p text:style-name="P37">a) <text:span text:style-name="T89">i</text:span>ncluir en su programación contenidos educativos, culturales y científicos que promuevan y fortalezcan la capacitación y la formación de toda la sociedad. La producción de todos los contenidos deberá ser abordado integralmente desde las perspectivas de género y de diversidad sexual;” </text:p>
      <text:p text:style-name="P37"/>
      <text:p text:style-name="P37">b) difundir y promover los acontecimientos artísticos, culturales, científicos y educativos que se generen en las regiones de la Provincia;</text:p>
      <text:p text:style-name="P37"/>
      <text:p text:style-name="P37">c) comunicar las actividades de los poderes del Estado en los niveles provincial y municipal; </text:p>
      <text:p text:style-name="P37"/>
      <text:p text:style-name="P37">d) instalar repetidoras en todo el territorio provincial para garantizar la cobertura integral del mismo; </text:p>
      <text:p text:style-name="P37"/>
      <text:p text:style-name="P11"><text:span text:style-name="T5">e) celebrar convenios de colaboración, cooperación, intercambio y apoyo rec</text:span><text:span text:style-name="T7">í</text:span><text:span text:style-name="T5">proco con entidades públicas o privadas, nacionales, e internacionales, especialmente con los países integrantes del MERCOSUR y la UNASUR, teniendo por objeto la creación de emisiones en cadena ocasional de distintos servicios de difusión, intercambio de programación y servicios, o cesión temporal de recursos, medios y equipos, entre otros;</text:span></text:p>
      <text:p text:style-name="P37"/>
      <text:p text:style-name="P37"><text:soft-page-break/>f) ofrecer acceso de manera global, mediante la participación de los grupos sociales significativos como fuentes y portadores de información y opinión en el conjunto de la programación de RADIO Y TELEVISIÓN SANTAFESINA SOCIEDAD DEL ESTADO;</text:p>
      <text:p text:style-name="P37"/>
      <text:p text:style-name="P37">g) implementar en forma sistemática y progresiva las acciones tendientes al aprovechamiento de las nuevas tecnologías en beneficio de RADIO Y TELEVISIÓN SANTAFESINA SOCIEDAD DEL ESTADO, susceptibles de enriquecer o completar la oferta de la programación.</text:p>
      <text:p text:style-name="P37"/>
      <text:p text:style-name="P22"><text:span text:style-name="T25">ARTÍCULO 4 - </text:span>Modifí<text:span text:style-name="T44">ca</text:span>se el <text:span text:style-name="T89">artículo 9 </text:span>de la ley 13394, el que queda redactado de la siguiente manera:</text:p>
      <text:p text:style-name="P22"/>
      <text:p text:style-name="P14"><text:span text:style-name="T5"><text:s/>“Artículo 9.- </text:span><text:span text:style-name="T11">La</text:span><text:span text:style-name="T13"> </text:span><text:span text:style-name="T35">RADIO Y TELEVISIÓN SANTAFESINA SOCIEDAD DEL ESTADO</text:span><text:span text:style-name="T14"> </text:span><text:span text:style-name="T5"><text:s/>estará conducida por un Directorio compuesto por siete (7) </text:span><text:span text:style-name="T11">personas una de las cuales</text:span><text:span text:style-name="T5"> ejercerá la </text:span><text:span text:style-name="T10">p</text:span><text:span text:style-name="T5">residencia. Deberán ser personas</text:span><text:span text:style-name="T12"> </text:span><text:span text:style-name="T48">de la más alta calificación profesional en materia de comunicación y poseer una democrática y reconocida trayectoria</text:span><text:span text:style-name="T5">. La conformación del Directorio deberá garantizar la paridad de género en su integración y el debido pluralismo en el funcionamiento de la emisora.” </text:span></text:p>
      <text:p text:style-name="P38"><text:s/></text:p>
      <text:p text:style-name="P22"><text:span text:style-name="T25">ARTÍCULO 5 - </text:span>Modifí<text:span text:style-name="T54">case</text:span> el <text:span text:style-name="T90">artículo 11 </text:span>de la ley 13394, el que quedará redactado <text:span text:style-name="T99">de la siguiente manera</text:span>: </text:p>
      <text:p text:style-name="P22"/>
      <text:p text:style-name="P40">“A<text:span text:style-name="T99">RTÍCULO</text:span> 11.- Dos <text:span text:style-name="T90">(2) </text:span>de <text:span text:style-name="T90">las personas directoras </text:span>serán <text:span text:style-name="T90">propuestas</text:span> por el Poder Ejecutivo <text:span text:style-name="T54">p</text:span>rovincial, <text:span text:style-name="T90">una de las </text:span>cuales ejercerá la presidencia del Directorio. Dos <text:span text:style-name="T54">(2) de las personas directoras </text:span>restantes serán representantes<text:span text:style-name="T33"> </text:span><text:span text:style-name="T36">propuestas por </text:span>la Cámara de Senadores <text:span text:style-name="T45">de la provincia. </text:span><text:span text:style-name="T50">Y dos (2)</text:span> serán representantes <text:span text:style-name="T90">propuestos por la </text:span>Cámara de Diputados de la provincia. Todas las propuestas deberán integrarse en form<text:span text:style-name="T90">a paritaria por una mujer y <text:s/>un varón. La persona restante del directorio será la representante de los </text:span>trabajadores de <text:span text:style-name="T60">la </text:span><text:span text:style-name="T59">RADIO Y TELEVISIÓN SANTAFESINA SOCIEDAD DEL ESTADO</text:span> elegido en forma directa y democrática <text:span text:style-name="T90">por éstos. En caso de las </text:span><text:soft-page-break/><text:span text:style-name="T90">personas directoras propuestas por la Cámara de Senadores y de Diputados de la Provincia deben corresponder una por la mayoría y la otra por la minoría. ”</text:span></text:p>
      <text:p text:style-name="P42"/>
      <text:p text:style-name="P22"><text:span text:style-name="T25">ARTÍCULO 6 -</text:span> Modifí<text:span text:style-name="T55">case</text:span> el <text:span text:style-name="T90">artículo 15</text:span> de la ley 13394, el que quedará redactado <text:span text:style-name="T99">de la siguiente manera</text:span>: </text:p>
      <text:p text:style-name="P22"/>
      <text:p text:style-name="P38">“A<text:span text:style-name="T99">RTÍCULO</text:span> 15.- En caso de ser necesario el reemplazo de algún miembro que conforma el Directorio, éste será reemplazado del mismo modo que <text:span text:style-name="T99">fue</text:span><text:span text:style-name="T46"> </text:span><text:span text:style-name="T25"><text:s/></text:span>designado, y por el tiempo que reste para terminar el mandato <text:span text:style-name="T91">de la persona saliente</text:span>, debiendo garantizarse la integración <text:span text:style-name="T91">paritaria</text:span> dispuesta en el artículo 9.” </text:p>
      <text:p text:style-name="P38"/>
      <text:p text:style-name="P22"><text:span text:style-name="T25">ARTÍCULO 7 -</text:span> <text:span text:style-name="T20">Modifícase</text:span> el <text:span text:style-name="T20">artículo</text:span> 16 de la ley 13394, que quedar<text:span text:style-name="T21">á</text:span> redactado <text:span text:style-name="T99">de la siguiente manera</text:span>:</text:p>
      <text:p text:style-name="P22"/>
      <text:p text:style-name="P22">“ART<text:span text:style-name="T21">Í</text:span>CULO 16.- Para el cumplimiento de sus cometidos, el Directorio tiene las siguientes atribuciones y deberes: </text:p>
      <text:p text:style-name="P22"/>
      <text:p text:style-name="P38">a) <text:span text:style-name="T56">o</text:span>rganizar, administrar, dirigir la sociedad y dictar todos los actos que hagan al objeto social sin otras limitaciones que las determinadas en la presente ley; </text:p>
      <text:p text:style-name="P38"/>
      <text:p text:style-name="P12"><text:span text:style-name="T5">b) realizar todos los actos que sean necesarios para el cumplimiento de su gesti</text:span><text:span text:style-name="T8">ó</text:span><text:span text:style-name="T5">n y realizaci</text:span><text:span text:style-name="T9">ó</text:span><text:span text:style-name="T5">n de sus actividades en las formas y modos establecidos en esta ley y en las normas legales de aplicaci</text:span><text:span text:style-name="T8">ó</text:span><text:span text:style-name="T5">n; </text:span></text:p>
      <text:p text:style-name="P39"/>
      <text:p text:style-name="P39">c) determinar la forma de articular los mecanismos necesarios para llevar adelante los objetivos establecidos; </text:p>
      <text:p text:style-name="P39"/>
      <text:p text:style-name="P12">d) establecer los mecanismos de control pertinentes a efectos de verificar las transgresiones a las disposiciones de esta ley;</text:p>
      <text:p text:style-name="P12"/>
      <text:p text:style-name="P15">e) elaborar un Manual de Procedimiento que reglar<text:span text:style-name="T21">á</text:span>, entre otras materias, las normas referidas a contrataci<text:span text:style-name="T22">ó</text:span>n y emisi<text:span text:style-name="T22">ó</text:span>n de publicidad y espacios <text:soft-page-break/>publicitarios, publicidad institucional <text:span text:style-name="T56">o</text:span> aquella que no implique una contraprestaci<text:span text:style-name="T22">ó</text:span>n econ<text:span text:style-name="T22">ó</text:span>mica; licitaciones p<text:span text:style-name="T21">ú</text:span>blicas: criterios aplicables para la regulaci<text:span text:style-name="T22">ó</text:span>n de tarifas y precios; y los mecanismos de control de calidad, contenido y tiempo de emisi<text:span text:style-name="T21">ó</text:span>n de la publicidad que emita <text:span text:style-name="T49">la RADIO Y TELEVISIÓN SANTAFESINA SOCIEDAD DEL ESTADO</text:span>. En este manual no podrán establecerse directivas o normas de conducta que interfieran en la independencia o criterios de los trabajadores de prensa, cuya libertad de expresi<text:span text:style-name="T22">ó</text:span>n se haya plenamente garantizada;</text:p>
      <text:p text:style-name="P12"/>
      <text:p text:style-name="P12">f) elaborar un Manual de Estilo en el que se brinden criterios de estética comunicacional; </text:p>
      <text:p text:style-name="P12"/>
      <text:p text:style-name="P12">g) dictar reglamentos para su propio funcionamiento y los referidos al ejercicio de sus competencias;</text:p>
      <text:p text:style-name="P12"/>
      <text:p text:style-name="P23">h) organizar convocatorias a realizadores independientes y aplicar el sistema de concursos para su definici<text:span text:style-name="T22">ó</text:span>n, determinando la selecci<text:span text:style-name="T22">ó</text:span>n y designaci<text:span text:style-name="T22">ó</text:span>n de los jurados que se conformar<text:span text:style-name="T21">á</text:span>n con una representaci<text:span text:style-name="T22">ó</text:span>n proporcional de g<text:span text:style-name="T22">é</text:span>nero;</text:p>
      <text:p text:style-name="P23"/>
      <text:p text:style-name="P12">i) realizar por sí todos los actos, contratos y operaciones que fueren necesarios, en el país o en el extranjero, salvo aquellos que por su naturaleza o disposici<text:span text:style-name="T22">ó</text:span>n legal requieran de autorizaci<text:span text:style-name="T22">ó</text:span>n especial; </text:p>
      <text:p text:style-name="P12"/>
      <text:p text:style-name="P13">j) adquirir el dominio, posesi<text:span text:style-name="T22">ó</text:span>n y tenencia de todas clases de bienes reales, muebles, títulos, <text:span text:style-name="T22">créditos</text:span>, derechos y acciones y cuanto est<text:span text:style-name="T21">é</text:span> en el comercio, por compra, expropiaci<text:span text:style-name="T23">ó</text:span>n, <text:span text:style-name="T23">dación</text:span> en pago y cualquier otro t<text:span text:style-name="T23">í</text:span>tulo; constituir servidumbre y usufructos y cualquier otro derecho real, activa o pasivamente; </text:p>
      <text:p text:style-name="P13"/>
      <text:p text:style-name="P13"><text:soft-page-break/>k) vender los bienes inmuebles o muebles desafectados de su destino y declarados en desuso o en condiciones de rezago, de acuerdo con las disposiciones generales vigentes en el <text:span text:style-name="T21">ámbito</text:span> de la Provincia; </text:p>
      <text:p text:style-name="P13"/>
      <text:p text:style-name="P13"><text:span text:style-name="T56">l</text:span>) cobrar, percibir, contraer compromisos y realizar todas las erogaciones para el cumplimiento de su gesti<text:span text:style-name="T21">ó</text:span>n y actividades;</text:p>
      <text:p text:style-name="P13"/>
      <text:p text:style-name="P49"><text:span text:style-name="T63">ll</text:span>) arrendar bienes, tomar y prestar servicios en locaciones, contratar provisiones y prestaciones y ejecutar obras, comprometiendo los fondos y servicios financieros que demanden esas operaciones;</text:p>
      <text:p text:style-name="P49"/>
      <text:p text:style-name="P13"><text:span text:style-name="T63">m</text:span>) solicitar y aceptar avales, garantías o fianzas de entidades autorizadas; </text:p>
      <text:p text:style-name="P13"/>
      <text:p text:style-name="P13"><text:span text:style-name="T63">n</text:span>) emitir, girar y aceptar títulos de créditos, abrir cuentas bancarias, descontar y redescontar cualquier título de <text:span text:style-name="T23">créditos</text:span> y obligaciones. Otorgar cartas de <text:span text:style-name="T23">crédito</text:span> y operar con cualquier g<text:span text:style-name="T24">é</text:span>nero de títulos <text:span text:style-name="T23">públicos</text:span> y documentos comerciales civiles y bancarios;</text:p>
      <text:p text:style-name="P13"/>
      <text:p text:style-name="P13"><text:s/><text:span text:style-name="T63">ñ</text:span>) aceptar donaciones y legados con o sin cargo, aceptar garantías reales y personales y transar todo g<text:span text:style-name="T21">é</text:span>nero de cuestiones, judicial o extrajudicialmente, seg<text:span text:style-name="T21">ú</text:span>n lo dispuesto por la normativa vigente al momento de realizar dichos actos;</text:p>
      <text:p text:style-name="P13"/>
      <text:p text:style-name="P13"><text:span text:style-name="T63">o</text:span>) aprobar la estructura orgánica y funcional de <text:span text:style-name="T45">RADIO Y TELEVISIÓN SANTAFESINA SOCIEDAD DEL ESTADO</text:span> e implementar todos los <text:span text:style-name="T56">r</text:span>egímenes y sistemas <text:span text:style-name="T45">y dictar</text:span> <text:span text:style-name="T29"><text:s/></text:span>todos los reglamentos que regulen su funcionamiento y <text:span text:style-name="T45">fueren</text:span><text:span text:style-name="T29"> </text:span>necesarios para alcanzar su objeto;</text:p>
      <text:p text:style-name="P13"/>
      <text:p text:style-name="P13"><text:span text:style-name="T63">p</text:span>) aprobar y elevar al Poder Ejecutivo para su consideraci<text:span text:style-name="T23">ó</text:span>n e incorporaci<text:span text:style-name="T23">ó</text:span>n al presupuesto general con perspectiva de <text:span text:style-name="T23">género</text:span> y tratamiento legislativ<text:span text:style-name="T23">o</text:span> del mismo, el c<text:span text:style-name="T21">á</text:span>lculo de recursos, <text:span text:style-name="T23">según</text:span> los ingresos enunciados en la <text:soft-page-break/>presente ley, y los <text:span text:style-name="T99">egreso</text:span> corrientes, de personal, operativ<text:span text:style-name="T23">o</text:span>s y de desarrollo y actualizaci<text:span text:style-name="T21">ó</text:span>n tecnol<text:span text:style-name="T23">ó</text:span>gica;</text:p>
      <text:p text:style-name="P13"/>
      <text:p text:style-name="P13"><text:span text:style-name="T63">q</text:span>) organizar la programaci<text:span text:style-name="T24">ó</text:span>n de <text:span text:style-name="T45">RADIO Y TELEVISIÓN SANTAFESINA SOCIEDAD DEL ESTADO</text:span> como <text:span text:style-name="T23">también</text:span> de los servicios conexos e interactivos, en cumplimiento a los principios dispuestos en la presente ley;</text:p>
      <text:p text:style-name="P13"/>
      <text:p text:style-name="P13"><text:span text:style-name="T63">r</text:span>) dar a sus actos difusi<text:span text:style-name="T24">ó</text:span>n p<text:span text:style-name="T24">ú</text:span>blica y transparencia en materia de gastos, nombramiento de personal y contrataciones;</text:p>
      <text:p text:style-name="P13"/>
      <text:p text:style-name="P13"><text:span text:style-name="T63">s</text:span>) concurrir, a efectos de brindar un informe de gesti<text:span text:style-name="T23">ó</text:span>n y estado de ejecuci<text:span text:style-name="T23">ó</text:span>n del presupuesto y rendici<text:span text:style-name="T23">ó</text:span>n de cuentas, semestralmente ante el Consejo Consultiv<text:span text:style-name="T23">o</text:span> de los Medios <text:span text:style-name="T23">Públicos</text:span> Santafesinos y anualmente ante la Comisi<text:span text:style-name="T24">ó</text:span>n Bicameral creada por la presente ley;</text:p>
      <text:p text:style-name="P13"/>
      <text:p text:style-name="P13"><text:span text:style-name="T63">t</text:span>) aprobar la memoria, balance y cuadro de resultados anuales y elevarlos a conocimiento del Poder Ejecutivo; </text:p>
      <text:p text:style-name="P13"/>
      <text:p text:style-name="P13"><text:span text:style-name="T63">u</text:span>) designar al personal de RADIO Y <text:span text:style-name="T23">TELEVISIÓN</text:span> SANTAFESINA SOCIEDAD DEL ESTADO de acuerdo a pautas y procedimientos de selecci<text:span text:style-name="T23">ó</text:span>n objetiva, que aseguren la mayor idoneidad profesional y <text:span text:style-name="T23">técnica</text:span>, y la equidad de g<text:span text:style-name="T24">é</text:span>nero en base a concursos <text:span text:style-name="T23">públicos</text:span> y abiertos de antecedentes, oposici<text:span text:style-name="T24">ó</text:span>n o de proyecto;</text:p>
      <text:p text:style-name="P13"><text:span text:style-name="T63">v</text:span>) realizar controles y auditorias internas y supervisar la labor del personal superior; </text:p>
      <text:p text:style-name="P13"/>
      <text:p text:style-name="P25"><text:span text:style-name="T63">w) aplicar los convenios colectivos y las normas laborales según corresponda que regulen las diversas actividades de los agentes que conforman RADIO Y TELEVISIÓN SANTAFESINA SOCIEDAD DEL ESTADO;</text:span></text:p>
      <text:p text:style-name="P25"/>
      <text:p text:style-name="P25"><text:span text:style-name="T63">x</text:span>) <text:span text:style-name="T62">e</text:span>laborar un Manual de Estilo con perspectiva de género y diversidad sexual que incorpore lineamientos para establecer una comunicación <text:soft-page-break/>audiovisual inclusiva de las mujeres y de las diversidades sexuales y no discriminatoria; <text:span text:style-name="T62">y,</text:span></text:p>
      <text:p text:style-name="P29"/>
      <text:p text:style-name="P29"/>
      <text:p text:style-name="P16"><text:span text:style-name="T61">y</text:span>) <text:span text:style-name="T62">d</text:span>iseñar y ejecutar medidas de acción positiva destinadas a promover la incorporación de mujeres y personas del colectivo LGBTIQ+ en puestos del sistema de RADIO Y TELEVISIÓN SANTAFESINA SOCIEDAD DEL ESTADO y garantizar que ello sea en condiciones equitativas. ”</text:p>
      <text:p text:style-name="P13"/>
      <text:p text:style-name="P24"><text:span text:style-name="T25">ARTÍCULO 8 -</text:span> Modifíquese el <text:span text:style-name="T92">artículo 26</text:span><text:span text:style-name="T17"> </text:span>de la ley 13394, el que quedará redactado <text:span text:style-name="T99">de la siguiente manera</text:span>:</text:p>
      <text:p text:style-name="P24"/>
      <text:p text:style-name="P28"><text:s/>“<text:span text:style-name="T33">A</text:span><text:span text:style-name="T41">RTÍCULO</text:span><text:span text:style-name="T33"> 26.- </text:span>Créase la Comisión Bicameral de seguimiento DE RADIO Y TELEVISIÓN SANTAFESINA SOCIEDAD DEL ESTADO, compuesta<text:span text:style-name="T25"> <text:s/></text:span>por cinco <text:span text:style-name="T97">(5</text:span><text:span text:style-name="T52">)</text:span><text:span text:style-name="T45"> diputado/as y cinco </text:span><text:span text:style-name="T52">(5)</text:span><text:span text:style-name="T45"> senadores/as</text:span><text:span text:style-name="T43">,</text:span> respetando<text:span text:style-name="T25"> </text:span><text:span text:style-name="T30"><text:s/></text:span><text:span text:style-name="T53"><text:s/></text:span><text:span text:style-name="T45">la composición de ambas Cámaras en su integración </text:span>y garantizando la <text:span text:style-name="T93">paridad</text:span> de <text:span text:style-name="T93">mujeres y varones.”</text:span></text:p>
      <text:p text:style-name="P13"/>
      <text:p text:style-name="P24"><text:span text:style-name="T25">ART</text:span><text:span text:style-name="T26">Í</text:span><text:span text:style-name="T25">CULO 9 -</text:span> <text:span text:style-name="T23">Modifícase</text:span> el <text:span text:style-name="T93">artículo 28</text:span> de la ley 13394, el que quedar<text:span text:style-name="T98">á</text:span> redactado <text:span text:style-name="T98">de la siguiente manera</text:span>:</text:p>
      <text:p text:style-name="P24"/>
      <text:p text:style-name="P43"><text:span text:style-name="T72">“</text:span><text:span text:style-name="T85">ART</text:span><text:span text:style-name="T87">Í</text:span><text:span text:style-name="T85">CULO 28.-</text:span><text:span text:style-name="T72"> Cr</text:span><text:span text:style-name="T73">é</text:span><text:span text:style-name="T72">ase el Consejo Consultivo de Medios de Comunicaci</text:span><text:span text:style-name="T74">ó</text:span><text:span text:style-name="T72">n Audiovisuales </text:span><text:span text:style-name="T74">Públicos</text:span><text:span text:style-name="T72"> Santafesinos en la </text:span><text:span text:style-name="T74">ó</text:span><text:span text:style-name="T72">rbita de RADIO Y TELEVISIÓN SANTAFESINA SOCIEDAD DEL ESTADO, el que estará coordinado por un</text:span><text:span text:style-name="T78">a persona que ejercerá el cargo de </text:span><text:span text:style-name="T72">Secretario </text:span><text:span text:style-name="T73">Técnico</text:span><text:span text:style-name="T72"> designada por el Poder Ejecutivo </text:span><text:span text:style-name="T75">p</text:span><text:span text:style-name="T72">rovincial a propuesta del Consejo Consultivo. El Consejo Consultivo deberá </text:span><text:span text:style-name="T78">respetar la paridad entre mujeres y varones en su integración y </text:span><text:span text:style-name="T72">se conformar</text:span><text:span text:style-name="T74">á</text:span><text:span text:style-name="T72"> con representantes de por lo menos las siguientes instituciones o sectores: </text:span></text:p>
      <text:p text:style-name="P24"/>
      <text:p text:style-name="P13">a) Universidades P<text:span text:style-name="T24">ú</text:span>blicas <text:span text:style-name="T31">y Privadas</text:span> con sede en la Provincia, que tengan <text:span text:style-name="T57">f</text:span>acultades o <text:span text:style-name="T57">c</text:span>arreras de Ciencias en la Comunicaci<text:span text:style-name="T23">ó</text:span>n, Periodismo, Cine o Artes Audiovisuales, Institutos Superiores dependientes del Ministerio de <text:soft-page-break/>Educaci<text:span text:style-name="T57">ó</text:span>n de la Provincia en que se cursen esas carreras o institutos Superiores dependientes del Ministerio de Educaci<text:span text:style-name="T23">ó</text:span>n de la Provincia adscriptos al Instituto Superior de Enseñanza Radiof<text:span text:style-name="T23">ó</text:span>nica (ISER); </text:p>
      <text:p text:style-name="P13"/>
      <text:p text:style-name="P18">b) radios comunitarias de la provincia;</text:p>
      <text:p text:style-name="P18"/>
      <text:p text:style-name="P19">c) escuelas <text:span text:style-name="T58">p</text:span>rovinciales de Cine y Artes Audiovisuales dependientes del Ministerio de Cultura de la provincia <text:s/>o el organismo que en <text:span text:style-name="T44">el</text:span> futuro lo reemplace;</text:p>
      <text:p text:style-name="P13"/>
      <text:p text:style-name="P13">d) escuelas de Periodismo, Locuci<text:span text:style-name="T23">ó</text:span>n, Teatro o afines a los medios de comunicaci<text:span text:style-name="T23">ó</text:span>n dependientes del Ministerio de Educaci<text:span text:style-name="T23">ó</text:span>n de la provincia;</text:p>
      <text:p text:style-name="P13"/>
      <text:p text:style-name="P24">e) asociaciones sindicales representantes de los trabajadores de medios audiovisuales, debida y reglamentariamente reconocidas;</text:p>
      <text:p text:style-name="P24"/>
      <text:p text:style-name="P13"><text:s/>f) Ministerio de Educaci<text:span text:style-name="T23">ó</text:span>n y <text:span text:style-name="T93">Ministerio de </text:span>Cultura co<text:span text:style-name="T93">m</text:span>o así <text:span text:style-name="T23">también</text:span> de la Secretaría de Comunicaci<text:span text:style-name="T24">ó</text:span>n Social del Ministerio de Gobierno.</text:p>
      <text:p text:style-name="P13"/>
      <text:p text:style-name="P13">g) de los Pueblos Originarios de la provincia de Santa Fe que participen del Instituto Provincial de Aborígenes Santafesinos (IPAS);</text:p>
      <text:p text:style-name="P13"/>
      <text:p text:style-name="P13">h) de los sectores privados de la comunicaci<text:span text:style-name="T24">ó</text:span>n audiovisual, tanto en lo referido a difusores de contenidos como a productores de contenidos; y,</text:p>
      <text:p text:style-name="P13"/>
      <text:p text:style-name="P13">i) organizaciones de la sociedad civil representantes de mujeres e identidades diversas del <text:span text:style-name="T23">ámbito</text:span> de la producci<text:span text:style-name="T23">ó</text:span>n y difusi<text:span text:style-name="T24">ó</text:span>n audiovisual. </text:p>
      <text:p text:style-name="P13"/>
      <text:p text:style-name="P24"><text:span text:style-name="T25">ART</text:span><text:span text:style-name="T26">Í</text:span><text:span text:style-name="T25">CULO 10 – </text:span><text:span text:style-name="T37">Incorpórase </text:span><text:span text:style-name="T38">a la ley 13.394 </text:span><text:span text:style-name="T37">el capítulo VIII </text:span><text:span text:style-name="T38">el que quedará redactado de la siguiente manera:</text:span></text:p>
      <text:p text:style-name="P24"/>
      <text:p text:style-name="P27">“ <text:span text:style-name="T3">CAP</text:span><text:span text:style-name="T4">Í</text:span><text:span text:style-name="T3">TULO VIII - </text:span><text:span text:style-name="T33">PERSPECTIVA DE G</text:span><text:span text:style-name="T42">É</text:span><text:span text:style-name="T33">NERO</text:span></text:p>
      <text:p text:style-name="P27"><text:soft-page-break/></text:p>
      <text:p text:style-name="P45"><text:span text:style-name="T85">ART</text:span><text:span text:style-name="T86">Í</text:span><text:span text:style-name="T85">CULO 42.-</text:span><text:span text:style-name="T72"> Cr</text:span><text:span text:style-name="T73">é</text:span><text:span text:style-name="T72">ase </text:span><text:span text:style-name="T79">en el ámbito de</text:span><text:span text:style-name="T83"> RADIO Y TELEVISIÓN SANTAFESINA SOCIEDAD DEL ESTADO </text:span><text:span text:style-name="T79">la Defensoría de Género y Diversidad.</text:span><text:span text:style-name="T16"> </text:span></text:p>
      <text:p text:style-name="P50"/>
      <text:p text:style-name="P45"><text:span text:style-name="T85">ART</text:span><text:span text:style-name="T87">Í</text:span><text:span text:style-name="T85">CULO 43.-</text:span><text:span text:style-name="T71"> </text:span><text:span text:style-name="T79">La Defensoría de Género y Diversidad de </text:span><text:span text:style-name="T83">la </text:span><text:span text:style-name="T79">RADIO Y TELEVISIÓN SANTAFESINA SOCIEDAD DEL ESTADO tiene por objeto garantizar la emisión de contenidos con perspectiva de género, libres de violencia y <text:s/>estereotipos contra las mujeres e identidades diversas.</text:span></text:p>
      <text:p text:style-name="P30"/>
      <text:p text:style-name="P26"><text:span text:style-name="T33">ART</text:span><text:span text:style-name="T40">Í</text:span><text:span text:style-name="T33">CULO 44.-</text:span> Son funciones de la <text:span text:style-name="T94">Defensoría de Género y Diversidad:</text:span> </text:p>
      <text:p text:style-name="P26"/>
      <text:p text:style-name="P24"><text:span text:style-name="T94">a</text:span>) participar en las reuniones del Directorio con el objetivo de velar por la emisi<text:span text:style-name="T24">ó</text:span>n de contenidos libres de violencia y con perspectiva de g<text:span text:style-name="T24">é</text:span>nero y para promover la equidad de g<text:span text:style-name="T21">é</text:span>nero; <text:s/></text:p>
      <text:p text:style-name="P24"/>
      <text:p text:style-name="P24"><text:span text:style-name="T94">b</text:span>) establecer protocolos de acci<text:span text:style-name="T21">ó</text:span>n ante situaciones de violencia; </text:p>
      <text:p text:style-name="P24"/>
      <text:p text:style-name="P24"><text:span text:style-name="T94">c</text:span>) diseñar e implementar un programa de formaci<text:span text:style-name="T21">ó</text:span>n permanente en perspectiva de género para los y las integrantes del directorio y la estructura orgánica y funcional de la empresa; </text:p>
      <text:p text:style-name="P24"/>
      <text:p text:style-name="P24"><text:span text:style-name="T94">d</text:span>) articular acciones con la Secretaría de Estado de Igualdad y Género de la Provincia o con la repartici<text:span text:style-name="T21">ó</text:span>n que en el futuro la reemplace para garantizar el efectivo cumplimiento <text:span text:style-name="T64">de </text:span><text:span text:style-name="T65">la paridad</text:span> y perspectiva de género; </text:p>
      <text:p text:style-name="P24"/>
      <text:p text:style-name="P31"><text:span text:style-name="T94">e</text:span>) <text:span text:style-name="T94">establecer guías para el tratamiento de violencia hacia la mujer y las identidades de género en los <text:s/>contenidos que integran la programación de la RADIO Y TELEVISIÓN SANTAFESINA SOCIEDAD DEL ESTADO;</text:span></text:p>
      <text:p text:style-name="P31"/>
      <text:p text:style-name="P32"><text:span text:style-name="T96">f</text:span>) elaborar pautas respecto al lenguaje y las imágenes en general; y,</text:p>
      <text:p text:style-name="P32"/>
      <text:p text:style-name="P32"><text:soft-page-break/>g) promover la diversidad en las fuentes consultadas en todos los asuntos garantizando la incorporación de mujeres y personas del colectivo LGBTI.</text:p>
      <text:p text:style-name="P46"/>
      <text:p text:style-name="P44"><text:span text:style-name="T85">ART</text:span><text:span text:style-name="T86">Í</text:span><text:span text:style-name="T85">CULO 45.-</text:span><text:span text:style-name="T72"> La persona responsable </text:span><text:span text:style-name="T76">a ocupar el cargo </text:span><text:span text:style-name="T77">en la </text:span><text:span text:style-name="T80">Defensoría de Género y Diversidad es designada por el Poder Ejecutivo de la </text:span><text:span text:style-name="T82">P</text:span><text:span text:style-name="T80">rovincia a través de la sustanciación de un concurso público de antecedentes y </text:span><text:span text:style-name="T81">oposición.</text:span></text:p>
      <text:p text:style-name="P44"><text:span text:style-name="T80">El jurado evaluador </text:span><text:span text:style-name="T84">deberá contar en su representación con</text:span><text:span text:style-name="T80"> </text:span><text:span text:style-name="T81">organizaciones</text:span><text:span text:style-name="T80"> de mujeres y diversidad sexual, sindicatos de prensa con personería gremial y universidades públicas radicadas en la provincia que cuenten con institutos, programas y proyectos de investigación sobre problemáticas </text:span><text:span text:style-name="T81">de género y diversidad sexual.</text:span><text:span text:style-name="T88"> </text:span></text:p>
      <text:p text:style-name="P50"/>
      <text:p text:style-name="P24"><text:span text:style-name="T33">ART</text:span><text:span text:style-name="T40">Í</text:span><text:span text:style-name="T33">CULO 46.- </text:span>Son requisitos para ocupar <text:span text:style-name="T45">el cargo de </text:span><text:span text:style-name="T51">la Defensoría de Género y Diversidad de la</text:span> RADIO Y TELEVISIÓN SANTAFESINA SOCIEDAD DEL ESTADO los siguientes:</text:p>
      <text:p text:style-name="P24"/>
      <text:p text:style-name="P24">a) acreditar formaci<text:span text:style-name="T21">ó</text:span>n profesional en comunicaci<text:span text:style-name="T21">ó</text:span>n social, <text:span text:style-name="T95">periodismo</text:span><text:span text:style-name="T15"> </text:span>y medios audiovisuales; y, </text:p>
      <text:p text:style-name="P24"/>
      <text:p text:style-name="P24">b) poseer una <text:span text:style-name="T21">democrática</text:span> y reconocida trayectoria en la defensa de los derechos de las mujeres y las identidades diversas.</text:p>
      <text:p text:style-name="P24"/>
      <text:p text:style-name="P13"><text:span text:style-name="T33">ART</text:span><text:span text:style-name="T40">Í</text:span><text:span text:style-name="T33">CULO 47 -.</text:span> No podrán ser designadas para este cargo las personas alcanzadas por lo establecido en el artículo 12 de la presente. ”</text:p>
      <text:p text:style-name="P13"/>
      <text:p text:style-name="P33">ARTÍCULO 11 – <text:span text:style-name="T33">Comuníquese al Poder Ejecutivo.</text:span></text:p>
      <text:p text:style-name="P36"/>
      <text:p text:style-name="P33">Sala de la Comisión en Zoom, 18 de noviembre de 2020.</text:p>
      <text:p text:style-name="P35">Firmantes: MAHMUD – OLIVERA – DI STEFANO – BALAGUÉ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" fo:font-family="Verdana" style:font-style-name="Normal" style:font-family-generic="swiss" style:font-pitch="variable" fo:font-size="11pt" style:font-size-asian="10.5pt"/>
    </style:style>
    <style:style style:name="Normal_20_Table" style:display-name="Normal Table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Calibri1" style:font-family-asian="Calibri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295da" style:font-size-asian="9pt" style:font-style-asian="normal" style:font-weight-asian="normal" style:font-name-complex="Arial1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1" fo:font-size="9pt" officeooo:paragraph-rsid="001295da" style:font-size-asian="9pt" style:font-name-complex="Arial1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1" fo:font-size="9pt" officeooo:paragraph-rsid="00017c0e" style:font-size-asian="9pt" style:font-name-complex="Arial1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1" fo:font-size="9pt" fo:font-style="normal" fo:font-weight="normal" officeooo:paragraph-rsid="001cf4cd" style:font-size-asian="9pt" style:font-style-asian="normal" style:font-weight-asian="normal" style:font-name-complex="Arial1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1" fo:font-size="9pt" officeooo:paragraph-rsid="001cf4cd" style:font-size-asian="9pt" style:font-name-complex="Arial1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2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Diputadas y Diputados de Santa Fe:</text:p>
        <text:p text:style-name="Header">La Comisión de Cultura y Medios de Comunicación Social ha considerado el proyecto de ley 39052 CD-SOMOS VIDA Y FAMILIA del diputado Mayoraz, por el cual se regula lo referido al uso, manipulación y tratamiento de la Bandera Oficial de la Nación, de la Bandera Nacional de la Libertad Civil y de la Bandera de la Provincia, en todo el territorio provincial, tanto en actos oficiales como en espacios públicos; y, por las razones expuestas en los fundamentos y las que podrá dar el miembro informante, esta Comisión aconseja la aprobación <text:s/>del siguiente texto con modificaciones: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0"><draw:text-box fo:min-height="0.499cm"><text:p text:style-name="MP3"><text:span text:style-name="MT1">Pág. </text:span><text:page-number text:select-page="current">1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H20M39S</meta:editing-duration>
    <meta:editing-cycles>58</meta:editing-cycles>
    <meta:generator>LibreOffice/6.3.4.2$Linux_X86_64 LibreOffice_project/30$Build-2</meta:generator>
    <dc:title>Hoja con membrete 2019</dc:title>
    <dc:date>2020-11-19T01:09:00.765000000</dc:date>
    <meta:document-statistic meta:table-count="2" meta:image-count="1" meta:object-count="0" meta:page-count="11" meta:paragraph-count="95" meta:word-count="2723" meta:character-count="17664" meta:non-whitespace-character-count="14967"/>
  </office:meta>
</office:document-meta>
</file>